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language="en" fo:country="US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ст-релиз <text:span text:style-name="T1">I </text:span>Недели науки в гимназии</text:p>
      <text:p text:style-name="P3">Жизнь человека не вечна, </text:p>
      <text:p text:style-name="P3">но наука и знания переступают пороги столетий.</text:p>
      <text:p text:style-name="P3">И.В.Курчатов</text:p>
      <text:p text:style-name="P1"><text:tab/>С 21 по 25 апреля 2014 года в гимназии прошла <text:span text:style-name="T1">I </text:span>Неделя науки. Основные <text:s/>цели <text:s/>всех мероприятий в рамках Недели - <text:s/>развитие творческого потенциала гимназистов, формирование научно-познавательного интереса к устройству окружающего мира и популяризация науки и научных достижений.</text:p>
      <text:p text:style-name="P1"><text:tab/>Программа недели была очень насыщенной. В классах начальной школы прошли игры, викторины и конкурсы по русскому языку, математике, ОБЖ и окружающему миру, в классах средней и старшей школы -нетрадиционные уроки по математике, иностранным языкам, биологии, и внеурочные мероприятия по физике, химии, литературе. <text:span text:style-name="T3">Были организованы просмотры научно-популярного фильма «Жили-были москвичи», спектакля по мотивам сказок Г-Х.Андерсена «Оле-Лукойе», реализован проект «Открытая лекция», в рамках которого каждый желающий мог посетить лекцию преподавателя гимназии, имеющего ученую степень кандидата наук.</text:span></text:p>
      <text:p text:style-name="P1"><text:tab/>Главным событием недели стала <text:span text:style-name="T1">I </text:span>научно-практическая конференция обучающихся «Юность. Наука, Интерес», посвященная 180-летию со дня рождения великого русского ученого <text:s/>Д.И. Менделеева, <text:s/>которая проходила 23 и 24 апреля. <text:span text:style-name="T3">Открыла конференцию руководитель научного общества «Интер</text:span><text:span text:style-name="T2">-yes</text:span><text:span text:style-name="T3">» Чижова И.А., с приветственным словом к участникам обратились заместитель директора по научно-методической работе Хлопотина О.Б., студенты московских ВУЗов. <text:s/>В</text:span>семи участниками НПК был исполнен гимн <text:s/>«<text:span text:style-name="T2">Gaudeamus</text:span>»<text:span text:style-name="T2">. </text:span><text:span text:style-name="T3">Под звуки фанфар и стихи прошел торжественный парад наук. <text:s/></text:span></text:p>
      <text:p text:style-name="P1"><text:span text:style-name="T3"><text:tab/>На конференции гимназистами 1-10 классов было представлено 29 исследовательских и проектных работ по разным темам. Жюри отметило высокий уровень научно-экспериментальной и лабораторно - исследовательской деятельности в <text:s/>представленных работах и проектах, умение ребят выступать с публичной защитой. Участникам </text:span><text:span text:style-name="T2">I</text:span><text:span text:style-name="T3"> НПК «Юность. Наука. </text:span><text:soft-page-break/><text:span text:style-name="T3">Интерес» вручены сертификаты, а победители награждены дипломами и грамотами.</text:span></text:p>
      <text:p text:style-name="P1"><text:span text:style-name="T3"><text:tab/>Неделя науки показала насколько высок научный потенциал педагогического и ученического коллективов гимназии, дала старт доброй традиции - популяризации научного знания, исследовательской и проектной деятельности среди обучающихся. </text:span></text:p>
      <text:p text:style-name="P1"><text:span text:style-name="T3"/></text:p>
      <text:p text:style-name="P1"><text:span text:style-name="T3"/></text:p>
      <text:p text:style-name="P1"><text:span text:style-name="T3"><text:s/>Зам. директора по ВР <text:s text:c="54"/>Л.С.Ащеу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4S</meta:editing-duration>
    <meta:editing-cycles>5</meta:editing-cycles>
    <meta:generator>OpenOffice/4.0.0$Win32 OpenOffice.org_project/400m3$Build-9702</meta:generator>
    <dc:date>2014-05-14T11:20:19.51</dc:date>
    <meta:document-statistic meta:table-count="0" meta:image-count="0" meta:object-count="0" meta:page-count="2" meta:paragraph-count="10" meta:word-count="278" meta:character-count="2277"/>
    <meta:user-defined meta:name="Info 1"/>
    <meta:user-defined meta:name="Info 2"/>
    <meta:user-defined meta:name="Info 3"/>
    <meta:user-defined meta:name="Info 4"/>
  </office:meta>
</office:document-meta>
</file>